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8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1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2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3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4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5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6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7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8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29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30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31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3" style:parent-style-name="Normalny" style:family="paragraph">
      <style:paragraph-properties fo:text-align="center" fo:margin-bottom="0in"/>
      <style:text-properties fo:font-size="13pt" style:font-size-asian="13pt" style:font-size-complex="13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fo:font-size="13pt" style:font-size-asian="13pt" style:font-size-complex="13pt"/>
    </style:style>
    <style:style style:name="T40" style:parent-style-name="Domyślnaczcionkaakapitu" style:family="text">
      <style:text-properties style:font-name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44" style:parent-style-name="Domyślnaczcionkaakapitu" style:family="text">
      <style:text-properties style:font-name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size="13pt" style:font-size-asian="13pt" style:font-size-complex="13pt"/>
    </style:style>
    <style:style style:name="T46" style:parent-style-name="Domyślnaczcionkaakapitu" style:family="text">
      <style:text-properties style:font-name="Times New Roman" fo:font-size="13pt" style:font-size-asian="13pt" style:font-size-complex="13pt"/>
    </style:style>
    <style:style style:name="T47" style:parent-style-name="Domyślnaczcionkaakapitu" style:family="text">
      <style:text-properties style:font-name="Times New Roman" fo:font-size="13pt" style:font-size-asian="13pt" style:font-size-complex="13pt"/>
    </style:style>
    <style:style style:name="T48" style:parent-style-name="Domyślnaczcionkaakapitu" style:family="text">
      <style:text-properties style:font-name="Times New Roman" fo:font-size="13pt" style:font-size-asian="13pt" style:font-size-complex="13pt"/>
    </style:style>
    <style:style style:name="T49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Uchwała Nr XXXVI/250/2022 <text:s text:c="122"/>Rady Miasta Stoczek Łukowski<text:s/><text:s text:c="111"/>z dnia 13 kwietnia 2022 r.</text:p>
      <text:p text:style-name="P2"/>
      <text:p text:style-name="P3">w sprawie przystąpienia do sporządzenia miejscowego planu zagospodarowania przestrzennego miasta Stoczek Łukowski</text:p>
      <text:p text:style-name="P4"/>
      <text:p text:style-name="P5"/>
      <text:p text:style-name="P6"><text:tab/>Na podstawie art. 18 ust. 2 pkt 5 ustawy z dnia 8 marca 1990 r. o samorządzie gminnym (Dz. U. z 2022 r. poz. 559 z późn. zm.) oraz art. 14 ust. 1 i art. 27 ustawy <text:s text:c="17"/>z dnia 27 marca 2003 r. o planowaniu i zagospodarowaniu przestrzennym (Dz. U. <text:s text:c="27"/>z 2022 r. poz. 503), Rada Miasta Stoczek Łukowski uchwala, co następuje:</text:p>
      <text:p text:style-name="P7"/>
      <text:p text:style-name="P8">§ 1.</text:p>
      <text:p text:style-name="P9">Przystępuje się do sporządzenia miejscowego planu zagospodarowania przestrzennego miasta Stoczek Łukowski <text:s/>uchwalonego uchwałą<text:s/><text:bookmark-start text:name="_Hlk100822864"/>Nr XXXIII/161/2005 Rady Miasta Stoczek Łukowski z dnia 18 października 2005 r. w sprawie uchwalenia miejscowego planu zagospodarowania przestrzennego Miasta Stoczek Łukowski (Dz. Urz. Woj. Lubelskiego Nr 237 poz. 3702)<text:s/><text:bookmark-end text:name="_Hlk100822864"/>w zakresie działki oznaczonej w ewidencji gruntów <text:s text:c="8"/><text:s text:c="12"/>i budynków nr 732/3.</text:p>
      <text:p text:style-name="P10"/>
      <text:p text:style-name="P11">§ 2.</text:p>
      <text:p text:style-name="P12">Integralną częścią uchwały jest załącznik graficzny w skali 1 : 1000 przedstawiający granice obszaru objętego sporządzeniem planu.</text:p>
      <text:p text:style-name="P13"/>
      <text:p text:style-name="P14">§ 3.</text:p>
      <text:p text:style-name="P15">Wykonanie<text:s/>uchwały powierza<text:s/>się Burmistrzowi Miasta Stoczek Łukowski.</text:p>
      <text:p text:style-name="P16"/>
      <text:p text:style-name="P17">§ 4.</text:p>
      <text:p text:style-name="P18">Uchwała wchodzi w życie z dniem podjęcia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Uzasadnienie <text:s text:c="116"/>do uchwały Nr XXXVI/250/2022 Rady Miasta Stoczek Łukowski <text:s text:c="14"/><text:s text:c="34"/>z dnia 13 kwietnia 2022 r. <text:s text:c="99"/><text:tab/>w sprawie przystąpienia do sporządzenia miejscowego planu zagospodarowania przestrzennego miasta Stoczek Łukowski</text:p>
      <text:p text:style-name="P33"/>
      <text:p text:style-name="P34"><text:span text:style-name="T35"><text:s text:c="10"/>Stosownie do art. 18 ust. 2 pkt 5 ustawy o samorządzie gminnym, do wyłącznej właściwości Rady należy uchwalanie studium uwarunkowań i kierunków zagospodarowania przestrzennego gminy oraz miejscowych planów zagospodarowania prz</text:span><text:span text:style-name="T36">estrzennego. Ustalenie przeznaczenia terenu, rozmieszczenie inwestycji celu publicznego oraz określenie sposobów zagospodarowania i warunków zabudowy terenu następuje w miejscowym planie zagospodarowania przestrzennego. Sporządzany miejscowy plan zagospoda</text:span><text:span text:style-name="T37">rowania przestrzennego zmieni w części miejscowy plan zagospodarowania przestrzennego miasta Stoczek Łukowski uchwalony uchwałą Nr XXXIII/161/2005 Rady Miasta Stoczek Łukowski z dnia <text:s text:c="20"/>18 października 2005 r. w sprawie uchwalenia miejscow</text:span><text:span text:style-name="T38">ego planu zagospodarowania przestrzennego Miasta Stoczek Łukowski ( Dz. Urz. Woj. Lubelskiego Nr 237 poz. 3702). Obszar objęty zmianą planu stanowi działka ewidencyjna położona <text:s/>w mieście Stoczek Łukowski przy ul. Partyzantów, oznaczona numerem 732/3 o pow</text:span><text:span text:style-name="T39">ierzchni 0,5006 ha. Zgodnie z obowiązującym miejscowym planem zagospodarowania przestrzennego miasta Stoczek Łukowski uchwalonym uchwałą Nr XXXIII/161/2005 Rady Miasta Stoczek Łukowski z dnia 18 października 2005 r. w sprawie uchwalenia miejscowego planu z</text:span><text:span text:style-name="T40">agospodarowania przestrzennego Miasta Stoczek Łukowski (Dz. Urz. Woj. Lubelskiego Nr 237 poz. 3702) działka objęta zmianą planu znajduje się na terenie oznaczonym symbolem 75 MN, UR <text:s/>z przeznaczeniem pod zabudowę mieszkaniową jednorodzinną i usługi. <text:s text:c="6"/></text:span><text:span text:style-name="T41"><text:s text:c="93"/>W Studium uwarunkowań i kierunków zagospodarowania przestrzennego miasta Stoczek Łukowski, uchwalonym uchwałą Nr III/19/2002 Rady Miasta Stoczek Łukowski z dnia 30</text:span><text:span text:style-name="T42"><text:s/>grudnia 2002 r., obszar ten ma wyznaczony kierunek przeznaczenia jako teren zabudowy mieszkaniowej jednorodzinnej.</text:span><text:span text:style-name="T43"><text:s text:c="11"/></text:span><text:span text:style-name="T44"><text:s text:c="27"/>Uchwałą Nr XVII/102/2020 Rady Miasta Stoczek Łukowski z dnia 29 kwietnia <text:s text:c="12"/>2020 r., zmienioną</text:span><text:span text:style-name="T45"><text:s/>uchwałą Nr XXXVI/249/2022 z dnia 13 kwietnia 2022 r. Rada Miasta Stoczek Łukowski przystąpiła do sporządzenia nowego Studium uwarunkowań i kierunków zagospodarowania przestrzennego Miasta. W projekcie nowego studium, proponowany do zmiany planu zagospodar</text:span><text:span text:style-name="T46">owania przestrzennego obszar, ma wyznaczony kierunek przeznaczenia <text:s/>jako teren zabudowy usługowej. <text:s text:c="102"/></text:span><text:span text:style-name="T47"><text:tab/>Opracowanie nowego planu dla przedmiotowego terenu umo</text:span><text:span text:style-name="T48">żliwi wprowadzenie ładu przestrzennego oraz realizację <text:s/>zabudowy usługowo-handlowej zgodnie z oczekiwaniami inwestora i samorządu Miasta Stoczek Łukowski. <text:s text:c="23"/>Mając powyższe na uwadze podjęcie przedmiotowej uchwały jest zasadne i zgodne<text:s/></text:span><text:span text:style-name="T49"><text:s text:c="33"/>z obowiązującymi przepisami prawa.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2-03-31T09:21:00Z</meta:creation-date>
    <dc:date>2022-04-20T06:42:00Z</dc:date>
    <meta:print-date>2022-04-20T06:39:00Z</meta:print-date>
    <meta:template xlink:href="Normal" xlink:type="simple"/>
    <meta:editing-cycles>16</meta:editing-cycles>
    <meta:editing-duration>PT7560S</meta:editing-duration>
    <meta:document-statistic meta:page-count="1" meta:paragraph-count="9" meta:word-count="694" meta:character-count="4849" meta:row-count="34" meta:non-whitespace-character-count="4164"/>
  </office:meta>
</office:document-meta>
</file>